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231F20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231F20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0" style:parent-style-name="Nagłówek2" style:family="paragraph">
      <style:paragraph-properties fo:keep-with-next="auto" fo:keep-together="auto" fo:text-align="justify" fo:margin-top="0.0833in" fo:margin-bottom="0.0833in" fo:line-height="100%"/>
    </style:style>
    <style:style style:name="T41" style:parent-style-name="Domyślnaczcionkaakapitu" style:family="text">
      <style:text-properties style:font-name="Times New Roman" fo:font-weight="normal" style:font-weight-asian="normal" style:font-size-complex="12pt"/>
    </style:style>
    <style:style style:name="T42" style:parent-style-name="Domyślnaczcionkaakapitu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normal" style:font-weight-asian="normal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Arial Unicode MS" fo:font-weight="normal" style:font-weight-asian="normal" fo:color="#000000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Times New Roman" fo:font-weight="normal" style:font-weight-asian="normal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weight="normal" style:font-weight-asian="normal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weight="normal" style:font-weight-asian="normal" style:font-size-complex="12pt"/>
    </style:style>
    <style:style style:name="T48" style:parent-style-name="Domyślnaczcionkaakapitu" style:family="text">
      <style:text-properties style:font-name="Times New Roman" fo:font-weight="normal" style:font-weight-asian="normal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<text:s/>3</text:p>
      <text:p text:style-name="P2">ZP/21/07/2021</text:p>
      <text:p text:style-name="P3"/>
      <text:p text:style-name="P4">ISTOTNE POSTANOWIENIA UMOWY</text:p>
      <text:p text:style-name="P5">UMOWA NR ………./2021</text:p>
      <text:p text:style-name="P6"/>
      <text:p text:style-name="P7">zawarta w Krakowie, w dniu ………….... r. pomiędzy:</text:p>
      <text:p text:style-name="P8">Instytut Mechaniki Górotworu Polskiej Akademii Nauk</text:p>
      <text:p text:style-name="P9">ul.<text:s/>Reymonta 27, 30-059 Kraków,</text:p>
      <text:p text:style-name="P10"><text:span text:style-name="T11">NIP:</text:span><text:span text:style-name="T12">675-000-18-40</text:span><text:span text:style-name="T13"><text:s text:c="2"/>, REGON:<text:s/></text:span><text:span text:style-name="T14">000326368</text:span><text:span text:style-name="T15">,</text:span></text:p>
      <text:p text:style-name="P16"><text:span text:style-name="T17">zwanym dalej<text:s/></text:span><text:span text:style-name="T18">„Zamawiającym”</text:span><text:span text:style-name="T19">, którego reprezentuje:</text:span></text:p>
      <text:p text:style-name="P20">……………………………………………………………</text:p>
      <text:p text:style-name="P21">a firmą: …………………………………………………………</text:p>
      <text:p text:style-name="P22">z siedzibą przy ……………………………………………….,</text:p>
      <text:p text:style-name="P23">wpisaną do rejestru przedsiębiorców prowadzonego przez Sąd Rejonowy w ………..…….,</text:p>
      <text:p text:style-name="P24">Wydział Gospodarczy Krajowego Rejestru Sądowego pod numerem KRS ………………… lub</text:p>
      <text:p text:style-name="P25">wpisaną do rejestru przedsiębiorców w CEiDG nr……………</text:p>
      <text:p text:style-name="P26"><text:span text:style-name="T27">NIP:</text:span><text:span text:style-name="T28"><text:s/>……………………….,<text:s/></text:span><text:span text:style-name="T29">REGON:</text:span><text:span text:style-name="T30"><text:s/>…………………….</text:span></text:p>
      <text:p text:style-name="P31">zwanym dalej „Sprzedawcą”</text:p>
      <text:p text:style-name="P32">którego reprezentuje:</text:p>
      <text:p text:style-name="P33">……………………… -<text:s/>………………………</text:p>
      <text:p text:style-name="P34">……………………… - ………………………</text:p>
      <text:p text:style-name="P35">o następującej treści:</text:p>
      <text:p text:style-name="P36">Niniejsza umowa jest konsekwencją zapytania ofertowego o nr ……………….</text:p>
      <text:p text:style-name="P37"/>
      <text:p text:style-name="P38">§1</text:p>
      <text:p text:style-name="P39">Przedmiot umowy oraz miejsce dostawy</text:p>
      <text:h text:style-name="P40" text:outline-level="2"><text:span text:style-name="T41">1.Przedmiotem umowy jest sprzedaż wraz z dostawą<text:s/></text:span><text:span text:style-name="T42">Aparatu do badań filtracji w zestawie z: komorami badawczymi do próbek średnicy<text:s/></text:span><text:span text:style-name="T43">Ø100, Ø150, Ø250, zbiornikiem 2,5 bara oraz lateksowymi membranami oraz Trójosiowego stanowiska do badań w zestawie z komorą badawczą do gruntów spoistych<text:s/></text:span><text:span text:style-name="T44">do Instytutu Mechaniki Górotworu Polskiej Akademii Nauk w Krakowie</text:span><text:span text:style-name="T45">.</text:span><text:span text:style-name="T46"><text:s/></text:span><text:span text:style-name="T47">W ramach niniejszej umowy Sprzedawca zobowiązuje się d</text:span><text:span text:style-name="T48">ostarczyć asortyment o parametrach szczegółowo określonych w ofercie Sprzedawcy, której opis przedmiotu zamówienia stanowi Załącznik do niniejszej umowy.</text:span></text:h>
      <text:p text:style-name="P49">2. Integralną częścią umowy jest oferta Sprzedawcy oraz Opis przedmiotu zamówienia.</text:p>
      <text:p text:style-name="P50">3. Miejsce dostawy: Instytut Mechaniki Górotworu Polskiej Akademii Nauk, ul. Reymonta 27, <text:s text:c="17"/>30-059 Kraków.</text:p>
      <text:p text:style-name="P51">4. Sprzedawca zobowiązuje się do wykonania przedmiotu umowy z zachowaniem należytej staranności.</text:p>
      <text:p text:style-name="P52">5. Sprzedawca zapewni w okresie obowiązywania niniejszej umowy pełną ochronę danych osobowych oraz zgodność ze wszelkimi obecnymi oraz przyszłymi przepisami prawa dotyczącymi ochrony danych osobowych.</text:p>
      <text:p text:style-name="P53"/>
      <text:p text:style-name="P54">§2</text:p>
      <text:p text:style-name="P55">Termin realizacji przedmiotu umowy</text:p>
      <text:p text:style-name="P56"><text:span text:style-name="T57">1. Sprzedawca zobowiązuje się zrealizować dostawę obejmującą przedmiot<text:s/></text:span><text:span text:style-name="T58">niniejszej umowy <text:s text:c="22"/>w<text:s/></text:span><text:span text:style-name="T59">terminie 8 tygodni od dnia zawarcia umowy</text:span><text:span text:style-name="T60">.</text:span></text:p>
      <text:p text:style-name="P61">2. Sprzedawca oświadcza, że asortyment będący przedmiotem sprzedaży jest fabrycznie nowy.</text:p>
      <text:p text:style-name="P62"/>
      <text:p text:style-name="P63">§3</text:p>
      <text:p text:style-name="P64">Cena i warunki płatności</text:p>
      <text:p text:style-name="P65">1.Cena, na podstawie której Zamawiający dokonał wyboru oferty wynosi:</text:p>
      <text:p text:style-name="P66">Cena netto: ………………………………………………..</text:p>
      <text:soft-page-break/>
      <text:p text:style-name="P67">Cena brutto: ……………………………………………..... w tym obowiązujący podatek</text:p>
      <text:p text:style-name="P68">VAT (słownie: ……………………………………...……….…).</text:p>
      <text:p text:style-name="P69">2. Powyższa cena obejmuje wszystkie koszty realizacji przedmiotu umowy.</text:p>
      <text:p text:style-name="P70">3. Zamawiający zapłaci cenę sprzedaży na podstawie wystawionej faktury.</text:p>
      <text:p text:style-name="P71">4. Podstawą do wystawienia faktury jest podpisanie przez obie strony protokołu odbioru przedmiotu umowy, przyjętego jako kompletny, sprawny technicznie i bez wad.</text:p>
      <text:p text:style-name="P72">5. Faktura wystawiona przez Sprzedawcę, wskazywać<text:s/>musi numer umowy, z której wynika płatność. Do faktury należy dołączyć kopię podpisanego przez obie strony protokołu odbioru przedmiotu umowy o którym mowa w §4 ust. 5.</text:p>
      <text:p text:style-name="P73">6. Sprzedawca zobowiązuje się do dostarczenia poprawnie wystawionej faktury na adres wskazany przez przedstawiciela Zamawiającego w terminie 7 dni od podpisania protokołu odbioru przedmiotu umowy.</text:p>
      <text:p text:style-name="P74">7.Nazewnictwo zastosowane w fakturze, musi być zgodne z nazewnictwem asortymentu zastosowanym przez Zamawiającego w Opisie przedmiotu zamówienia oraz protokołem odbioru.</text:p>
      <text:p text:style-name="P75">8. Sprzedawca zobowiązuje się do dostarczenia poprawnie wystawionej faktury na adres wskazany przez przedstawiciela Zamawiającego.</text:p>
      <text:p text:style-name="P76">9. Zamawiający zapłaci cenę sprzedaży przelewem na konto wskazane przez Sprzedawcę na fakturze<text:s/>znajdujące się na dzień zlecenia przelewu w wykazie podmiotów, o którym mowa w art. 96b ust. 1 ustawy o VAT, w terminie 14 dni od daty otrzymania prawidłowo wystawionej faktury. Za datę zapłaty uznaje się dzień obciążenia rachunku Zamawiającego.</text:p>
      <text:p text:style-name="P77">10. Zamawiający jest uprawniony do odmowy zapłaty ceny w przypadku wystawienia faktury <text:s text:c="23"/>w sposób niezgodny z ust. 5 i 7.</text:p>
      <text:p text:style-name="P78">11. Sprzedawca bez pisemnej zgody Zamawiającego nie może przenieść wierzytelności wynikających z tej umowy na osobę trzecią.</text:p>
      <text:p text:style-name="P79"/>
      <text:p text:style-name="P80">§4</text:p>
      <text:p text:style-name="P81">Dostawa i odbiór przedmiotu umowy</text:p>
      <text:p text:style-name="P82">1.Dostarczenie przedmiotu umowy zostanie dokonane po uprzednim uzgodnieniu daty dostawy <text:s text:c="20"/>z przedstawicielem Zamawiającego (z minimum 1 dniowym wyprzedzeniem).</text:p>
      <text:p text:style-name="P83">2. Dostawa przedmiotu zamówienia może<text:s/>odbywać się wyłącznie od poniedziałku do piątku w godzinach od 8:00 do 15:00.</text:p>
      <text:p text:style-name="P84">3. Zamawiający dokona odbioru przedmiotu umowy pod warunkiem, iż będzie sprawny, kompletny i pozbawiony wad.</text:p>
      <text:p text:style-name="P85">4. Odbiór przedmiotu umowy nastąpi w formie protokołu odbioru podpisanego przez obie strony.</text:p>
      <text:p text:style-name="P86">5. Odbiór przedmiotu zamówienia obejmuje również jego instalacje.</text:p>
      <text:p text:style-name="P87">6. Wraz z protokołem odbioru, Sprzedawca przekaże Zamawiającemu następujące dokumenty:</text:p>
      <text:p text:style-name="P88">a) karty Gwarancyjne w formie pisemnej;</text:p>
      <text:p text:style-name="P89">b) instrukcja obsługi przedmiotu umowy;</text:p>
      <text:p text:style-name="P90">c) niezbędna dokumentacja techniczna przedmiotu umowy;</text:p>
      <text:p text:style-name="P91">d) specyfika katalogowa (handlowa) przedmiotu umowy.</text:p>
      <text:p text:style-name="P92">§5</text:p>
      <text:p text:style-name="P93">Warunki gwarancji i rękojmi</text:p>
      <text:p text:style-name="P94">1. Sprzedawca zobowiązuje się do bezpłatnego świadczenia napraw gwarancyjnych w okresie gwarancyjnym, bez dodatkowych opłat za transport i dojazd.</text:p>
      <text:p text:style-name="P95">2. Termin gwarancji wynosi …………………………………od daty sporządzenia protokołu odbioru przedmiotu umowy, o którym mowa w §4 ust. 5 niniejszej umowy.</text:p>
      <text:p text:style-name="P96">3. Serwis gwarancyjny prowadzić będzie: …………………………………………………….</text:p>
      <text:p text:style-name="P97">4. Zgłoszenia usterki<text:s/>dokonuje przedstawiciel Zamawiającego w formie elektronicznej na adres poczty e-mail: ……………………………..</text:p>
      <text:p text:style-name="P98">5. Każdy czas naprawy gwarancyjnej powoduje przedłużenie okresu gwarancji o czas trwania tej naprawy, z wyjątkiem sytuacji określonej w art. 581 § 1 Kodeksu<text:s/>cywilnego.</text:p>
      <text:soft-page-break/>
      <text:p text:style-name="P99">6. Sprzedawca w przypadku wystąpienia usterki zapewnia jej usunięcie w ciągu 12 dni roboczych, liczonych od daty zgłoszenia usterki przez Zamawiającego. W tym czasie Sprzedawca zobowiązany jest do zapewnienia Zamawiającemu sprzętu zastępczego o<text:s/>parametrach nie gorszych niż sprzęt uszkodzony, jeśli Zamawiający z takim wnioskiem wystąpi.</text:p>
      <text:p text:style-name="P100">7. W przypadku niewykonania naprawy w terminie wskazanym w ust. 6 Sprzedawca zobowiązany jest do wymiany przedmiotu umowy na nowy, wolny od wad w terminie 3 dni roboczych od upływu ostatniego dnia przewidzianego na naprawę.</text:p>
      <text:p text:style-name="P101">8. W przypadku ponownego wystąpienia usterki po wykonaniu dwóch napraw tego samego elementu, Sprzedawca zobowiązuje się do wymiany przedmiotu umowy na nowy, wolny od wad w terminie 5 dni roboczych od dnia zgłoszenia usterki przez Zamawiającego.</text:p>
      <text:p text:style-name="P102">9. W uzasadnionych przypadkach w okresie gwarancyjnym naprawy mogą być dokonywane za zgodą Zamawiającego poza miejscem dostawy przedmiotu umowy bez poniesienia dodatkowych kosztów przez Zamawiającego.</text:p>
      <text:p text:style-name="P103">10.<text:s/>W przypadku wystąpienia braku w przedmiocie dostawy, stwierdzenia uszkodzenia przedmiotu dostawy lub jego wadliwości, Sprzedawca w ramach rękojmi zobowiązuje się do dostarczenia brakującego przedmiotu umowy lub wymiany na nowy wolny od wad i uszkodzeń w ciągu 14 dni roboczych, liczonych od daty zgłoszenia braku, uszkodzenia lub wadliwości przez Zamawiającego.</text:p>
      <text:p text:style-name="P104">11. Zgłoszenia wad i usterek w ramach gwarancji i rękojmi będą dokonywane na adres poczty elektronicznej …………………………………………………… lub pisemnie na adres Sprzedawcy.</text:p>
      <text:p text:style-name="P105">12. Sprzedawca ponosi odpowiedzialność z tytułu rękojmi za wady fizyczne i prawne na zasadach określonych w Kodeksie Cywilnym, z tym, że o wadach Zamawiający obowiązany jest powiadomić Sprzedawcę niezwłocznie. Wystarczającą formą powiadomienia jest przesłanie zawiadomienia drogą elektroniczną na adres mailowy Sprzedawcy.</text:p>
      <text:p text:style-name="P106">13. Sprzedawca zapewnia Zamawiającego, że przedmiot umowy jest wolny od wad fizycznych <text:s text:c="22"/>i prawnych.</text:p>
      <text:p text:style-name="P107">14. W przypadku konieczności odesłania przedmiotu umowy do<text:s/>naprawy poza granice kraju bądź w przypadku potrzeby sprowadzenia części zamiennych z zagranicy, naprawa zostanie wykonana w terminie każdorazowo uzgodnionym przez Strony nie krótszym niż 21 dni roboczym. Sprzedawca zapewni Zamawiający sprzęt zastępczy o<text:s/>parametrach nie gorszych niż sprzęt uszkodzony przy naprawie trwającej powyżej 12 dni roboczych, o ile Zamawiający wystąpi z takim wnioskiem.</text:p>
      <text:p text:style-name="P108"/>
      <text:p text:style-name="P109">§6</text:p>
      <text:p text:style-name="P110">Przedstawicielstwo Stron</text:p>
      <text:p text:style-name="P111">1. Przedstawiciel Zamawiającego: ………………………………….., tel. ………………</text:p>
      <text:p text:style-name="P112">2. Przedstawiciel Sprzedawcy: ……………………………………..., tel. ……………….</text:p>
      <text:p text:style-name="P113"/>
      <text:p text:style-name="P114"><text:s/>§7</text:p>
      <text:p text:style-name="P115">Kary umowne</text:p>
      <text:p text:style-name="P116">1. Sprzedawca zapłaci Zamawiającemu kary umowne:</text:p>
      <text:p text:style-name="P117">a) za odstąpienie od umowy przez Zamawiającego z przyczyn leżących po stronie Sprzedawcy w wysokości 10% ceny określonej w §3 ust. 1,</text:p>
      <text:p text:style-name="P118">b) za niedotrzymanie przez Sprzedawcę terminu dostawy przedmiotu umowy określonego w §2 ust. 1 w wysokości 0,5% ceny określonej w §3 ust. 1 za każdy dzień zwłoki, liczony od ostatniego dnia wyznaczonego na dostarczenie przedmiotu umowy,</text:p>
      <text:p text:style-name="P119">c) za zwłokę w usunięciu wad stwierdzonych w okresie gwarancji lub rękojmi w wysokości 0,2% ceny określonej w §3 ust. 1 za każdy dzień zwłoki, liczony od dnia wyznaczonego na usunięcie wady.</text:p>
      <text:p text:style-name="P120">2. W razie nieuregulowania przez Zamawiającego płatności w ustalonym terminie, Sprzedawca ma prawo żądać zapłaty odsetek za opóźnienie w wysokościach ustawowych.</text:p>
      <text:p text:style-name="P121">3. Kary umowne mogą zostać potrącone z kwoty określonej w §3 ust. 1.</text:p>
      <text:p text:style-name="P122">4. Zapłata kar umownych nie stanowi przeszkody do dochodzenia odszkodowania za szkody przewyższające wysokość kar umownych na<text:s/>zasadach ogólnych.</text:p>
      <text:soft-page-break/>
      <text:p text:style-name="P123">5. Łączna wysokość kar umownych, których Zamawiający może dochodzić od Sprzedawcy, wynosi 50% wartości umowy określonej w §3 ust. 1 umowy.</text:p>
      <text:p text:style-name="P124"/>
      <text:p text:style-name="P125">§9</text:p>
      <text:p text:style-name="P126">Zmiany w umowie</text:p>
      <text:p text:style-name="P127">1. Dopuszcza się możliwość zmian postanowień zawartej umowy, w następujących<text:s/>przypadkach:</text:p>
      <text:p text:style-name="P128">a) w zakresie wynagrodzenia Sprzedawcy – jeśli na podstawie odrębnych przepisów nastąpią zmiany stawek podatku: w takiej sytuacji stosuje się stawkę podatku VAT aktualną na dzień wystawienia faktury VAT;</text:p>
      <text:p text:style-name="P129">b) w zakresie zmiany przedmiotu umowy –<text:s/>jeśli produkt stanowiący przedmiot oferty został wycofany z rynku, zaprzestano jego produkcji lub wprowadzono do obrotu jego nowszą wersję, a proponowany przez Sprzedawcę produkt posiada parametry i cechy równoważne lub lepsze niż produkt pierwotnie zaoferowany, a Zamawiający wyrazi na to zgodę. Warunkiem zmiany umowy w oparciu o wyżej wspomnianą okoliczność, jest konieczność przekazania Zamawiającemu oświadczenia producenta o wycofaniu z produkcji danego sprzętu wraz z oświadczeni Sprzedawcy o nazwie proponowanego sprzętu – zamiennika. Do dokumentów Sprzedawca musi załączyć opis sprzętu z ceną brutto, która nie może być wyższa niż cena brutto sprzętu wycofanego z produkcji.</text:p>
      <text:p text:style-name="P130">c) gdy konieczność zmiany spowodowana jest okolicznościami poza kontrolą stron, których działając z należytą starannością strony nie mogły przewidzieć w chwili zawarcia umowy. Dotyczy to w szczególności takich okoliczności jak zagrożenie epidemiologiczne, zamieszki, akty terroru, zamknięcie granic, rządowe ograniczenia międzynarodowego transportu, utrudnienia na lotniskach i granicach, tj. okoliczności o charakterze tzw. Siły wyższej. W czasie trwania siły wyższej Sprzedawca</text:p>
      <text:p text:style-name="P131">odpowiada za wykonanie Umowy na zasadach ogólnych kodeksu cywilnego. Sprzedawca dołoży wszelkich starań, aby pomimo<text:s/>istnienia siły wyższej zapewnić ciągłość dostaw wszystkich produktów na bieżąco i zgodnie ze składanymi zamówieniami oraz zobowiązuje się informować Zamawiającego niezwłocznie i na bieżąco o wszelkich trudnościach związanych z dostarczeniem zamówionych przez niego produktów.</text:p>
      <text:p text:style-name="P132"/>
      <text:p text:style-name="P133">§10</text:p>
      <text:p text:style-name="P134">Warunki odstąpienia od umowy</text:p>
      <text:p text:style-name="P135">1. Zamawiający oprócz przyczyn wskazanych w Kodeksie Cywilnym może odstąpić od umowy:</text:p>
      <text:p text:style-name="P136">a) w razie zaistnienia istotnej zmiany okoliczności powodującej, że wykonanie umowy nie leży w interesie publicznym, czego nie można było przewidzieć w chwili zawarcia umowy – w terminie 30 dni od powzięcia wiadomości o powyższych okolicznościach. W takim przypadku Sprzedawca może żądać jedynie wynagrodzenia należnego mu z tytułu wykonania części umowy.</text:p>
      <text:p text:style-name="P137">b) w przypadku<text:s/>niewywiązania się przez Sprzedawcę z postanowień niniejszej umowy, w szczególności w przypadku niedotrzymania przez Sprzedawcę terminu dostawy przedmiotu umowy, określonego w § 2 ust. 1 oraz w przypadku niedotrzymania przez Sprzedawcę terminu usunięcia wad<text:s/>i usterek zgłoszonych przez Zamawiającego w ramach gwarancji lub rękojmi – terminie 60 dni od dnia powzięcia wiadomości o okolicznościach uzasadniających wykonanie prawa odstąpienia.</text:p>
      <text:p text:style-name="P138">2. Zamawiający może wykonać prawo odstąpienia poprzez złożenie oświadczenia w formie pisemnej pod rygorem nieważności.</text:p>
      <text:p text:style-name="P139"/>
      <text:p text:style-name="P140">§11</text:p>
      <text:p text:style-name="P141">Postanowienia końcowe</text:p>
      <text:p text:style-name="P142">1. W sprawach nieuregulowanych niniejszą umową zastosowanie mają przepisy Kodeksu Cywilnego oraz ustaw wykonawczych.</text:p>
      <text:p text:style-name="P143">2. Sprzedawca zapewni w okresie obowiązywania niniejszej umowy pełną ochronę danych osobowych uczestników oraz zgodność ze wszelkimi obecnymi oraz przyszłymi przepisami prawa dotyczącymi ochrony danych osobowych.</text:p>
      <text:p text:style-name="P144">3. Wszelkie spory powstałe w związku z realizacją niniejszej umowy strony poddają rozstrzygnięciu sądowi właściwemu dla siedziby Zamawiającego.</text:p>
      <text:soft-page-break/>
      <text:p text:style-name="P145">4. Umowę niniejszą sporządzono w trzech jednobrzmiących egzemplarzach, dwa egzemplarze dla Zamawiającego, jeden egzemplarz dla Sprzedawcy.</text:p>
      <text:p text:style-name="P146"/>
      <text:p text:style-name="P147"/>
      <text:p text:style-name="P148"><text:span text:style-name="T149">ZAMAWIAJĄCY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SPRZED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keep-with-next="always" fo:keep-together="always" style:vertical-align="auto" fo:margin-top="0.1666in" fo:margin-bottom="0.1666in" fo:line-height="106%"/>
      <style:text-properties style:font-name="Arial" style:font-name-asian="Times New Roman" style:font-name-complex="Times New Roman" fo:font-weight="bold" style:font-weight-asian="bold" style:letter-kerning="false" style:font-size-complex="13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false" style:font-size-complex="13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ta Dragan</dc:creator>
    <meta:creation-date>2021-02-23T14:40:00Z</meta:creation-date>
    <dc:date>2021-07-20T11:31:00Z</dc:date>
    <meta:template xlink:href="Normal" xlink:type="simple"/>
    <meta:editing-cycles>13</meta:editing-cycles>
    <meta:editing-duration>PT17580S</meta:editing-duration>
    <meta:document-statistic meta:page-count="5" meta:paragraph-count="25" meta:word-count="1854" meta:character-count="12959" meta:row-count="92" meta:non-whitespace-character-count="11130"/>
  </office:meta>
</office:document-meta>
</file>